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plified Arabic Fixed" svg:font-family="Simplified Arabic Fixed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72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 text:start-value="12">
        <style:list-level-properties text:space-before="0.25in" text:min-label-width="0.25in"/>
      </text:list-level-style-number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2284in" text:min-label-width="0.3958in"/>
      </text:list-level-style-number>
      <text:list-level-style-number text:level="2" style:num-suffix="." style:num-format="a" style:num-letter-sync="true">
        <style:list-level-properties text:space-before="0.7284in" text:min-label-width="0.25in"/>
      </text:list-level-style-number>
      <text:list-level-style-number text:level="3" style:num-suffix="." style:num-format="i">
        <style:list-level-properties fo:text-align="end" text:space-before="1.3534in" text:min-label-width="0.125in"/>
      </text:list-level-style-number>
      <text:list-level-style-number text:level="4" style:num-suffix="." style:num-format="1">
        <style:list-level-properties text:space-before="1.7284in" text:min-label-width="0.25in"/>
      </text:list-level-style-number>
      <text:list-level-style-number text:level="5" style:num-suffix="." style:num-format="a" style:num-letter-sync="true">
        <style:list-level-properties text:space-before="2.2284in" text:min-label-width="0.25in"/>
      </text:list-level-style-number>
      <text:list-level-style-number text:level="6" style:num-suffix="." style:num-format="i">
        <style:list-level-properties fo:text-align="end" text:space-before="2.8534in" text:min-label-width="0.125in"/>
      </text:list-level-style-number>
      <text:list-level-style-number text:level="7" style:num-suffix="." style:num-format="1">
        <style:list-level-properties text:space-before="3.2284in" text:min-label-width="0.25in"/>
      </text:list-level-style-number>
      <text:list-level-style-number text:level="8" style:num-suffix="." style:num-format="a" style:num-letter-sync="true">
        <style:list-level-properties text:space-before="3.7284in" text:min-label-width="0.25in"/>
      </text:list-level-style-number>
      <text:list-level-style-number text:level="9" style:num-suffix="." style:num-format="i">
        <style:list-level-properties fo:text-align="end" text:space-before="4.3534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958in" text:min-label-width="0.25in"/>
      </text:list-level-style-number>
      <text:list-level-style-bullet text:level="2" text:style-name="WW_CharLFO9LVL2" text:bullet-char="-">
        <style:list-level-properties text:space-before="0.8486in" text:min-label-width="0.25in"/>
        <style:text-properties style:font-name="Simplified Arabic Fixed"/>
      </text:list-level-style-bullet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958in" text:min-label-width="0.25in"/>
        <style:text-properties style:font-name="Simplified Arabic Fixed"/>
      </text:list-level-style-bullet>
      <text:list-level-style-bullet text:level="2" text:style-name="WW_CharLFO10LVL2" text:bullet-char="-">
        <style:list-level-properties text:space-before="0.8486in" text:min-label-width="0.25in"/>
        <style:text-properties style:font-name="Simplified Arabic Fixed"/>
      </text:list-level-style-bullet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Simplified Arabic Fixed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Simplified Arabic Fixed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Simplified Arabic Fixed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6437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.4916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">
        <style:list-level-properties text:space-before="0.7416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bullet text:level="3" text:style-name="WW_CharLFO25LVL3" text:bullet-char="-">
        <style:list-level-properties text:space-before="1.125in" text:min-label-width="0.25in"/>
        <style:text-properties style:font-name="Calibri"/>
      </text:list-level-style-bullet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bullet text:level="1" text:style-name="WW_CharLFO26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5458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T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Titolo" style:family="paragraph">
      <style:paragraph-properties fo:margin-top="0.0833in"/>
      <style:text-properties style:font-name="Calibri" style:font-name-complex="Calibri" style:font-size-complex="11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 fo:margin-top="0.0833in" fo:margin-right="-0.118in"/>
    </style:style>
    <style:style style:name="T15" style:parent-style-name="Car.predefinitoparagrafo" style:family="text">
      <style:text-properties style:font-name="Calibri" style:font-name-complex="Calibri" fo:font-size="11pt" style:font-size-asian="11pt" style:font-size-complex="11pt" fo:language="de" fo:country="DE"/>
    </style:style>
    <style:style style:name="T16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fo:language="de" fo:country="DE"/>
    </style:style>
    <style:style style:name="T17" style:parent-style-name="Car.predefinitoparagrafo" style:family="text">
      <style:text-properties style:font-name="Calibri" style:font-name-complex="Calibri" fo:font-size="11pt" style:font-size-asian="11pt" style:font-size-complex="11pt" fo:language="de" fo:country="DE"/>
    </style:style>
    <style:style style:name="P18" style:parent-style-name="Normale" style:family="paragraph">
      <style:paragraph-properties fo:text-align="justify" fo:margin-top="0.0833in" fo:margin-right="-0.0006in">
        <style:tab-stops>
          <style:tab-stop style:type="left" style:position="6.6937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9" style:parent-style-name="Corpodeltesto3" style:family="paragraph">
      <style:paragraph-properties fo:text-align="justify" fo:margin-top="0.0833in" fo:margin-bottom="0in"/>
    </style:style>
    <style:style style:name="T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0" style:parent-style-name="Corpodeltesto3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/>
    </style:style>
    <style:style style:name="P31" style:parent-style-name="Corpodeltesto3" style:family="paragraph">
      <style:paragraph-properties fo:text-align="justify" fo:margin-top="0.0833in" fo:margin-bottom="0in"/>
    </style:style>
    <style:style style:name="T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TableColumn38" style:family="table-column">
      <style:table-column-properties style:column-width="1.3576in"/>
    </style:style>
    <style:style style:name="TableColumn39" style:family="table-column">
      <style:table-column-properties style:column-width="1.3576in"/>
    </style:style>
    <style:style style:name="TableColumn40" style:family="table-column">
      <style:table-column-properties style:column-width="1.3583in"/>
    </style:style>
    <style:style style:name="TableColumn41" style:family="table-column">
      <style:table-column-properties style:column-width="1.4159in"/>
    </style:style>
    <style:style style:name="TableColumn42" style:family="table-column">
      <style:table-column-properties style:column-width="1.3006in"/>
    </style:style>
    <style:style style:name="Table37" style:family="table">
      <style:table-properties style:width="6.7902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9pt" style:font-size-asian="9pt" style:font-size-complex="9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9pt" style:font-size-asian="9pt" style:font-size-complex="9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9pt" style:font-size-asian="9pt" style:font-size-complex="9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9pt" style:font-size-asian="9pt" style:font-size-complex="9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9pt" style:font-size-asian="9pt" style:font-size-complex="9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P164" style:parent-style-name="Normale" style:family="paragraph">
      <style:paragraph-properties fo:text-align="justify" fo:margin-top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65" style:parent-style-name="Normale" style:family="paragraph">
      <style:paragraph-properties fo:text-align="center" fo:margin-top="0.0833in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6" style:parent-style-name="Normale" style:family="paragraph">
      <style:paragraph-properties fo:text-align="justify" fo:margin-top="0.0833in"/>
    </style:style>
    <style:style style:name="T1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78" style:parent-style-name="NormaleWeb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/>
    </style:style>
    <style:style style:name="P179" style:parent-style-name="NormaleWeb" style:family="paragraph">
      <style:paragraph-properties fo:text-align="justify" fo:margin-top="0.0833in" fo:margin-bottom="0in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0" style:parent-style-name="NormaleWeb" style:family="paragraph">
      <style:paragraph-properties fo:text-align="justify" fo:margin-top="0.0833in" fo:margin-bottom="0in" fo:margin-left="0.4923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1" style:parent-style-name="NormaleWeb" style:family="paragraph">
      <style:paragraph-properties fo:text-align="justify" fo:margin-top="0.0833in" fo:margin-bottom="0in" fo:margin-left="0.4923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2" style:parent-style-name="NormaleWeb" style:family="paragraph">
      <style:paragraph-properties fo:text-align="justify" fo:margin-top="0.0833in" fo:margin-bottom="0in" fo:margin-left="0.4923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3" style:parent-style-name="NormaleWeb" style:family="paragraph">
      <style:paragraph-properties fo:text-align="justify" fo:margin-top="0.0833in" fo:margin-bottom="0in" fo:margin-left="0.4923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4" style:parent-style-name="NormaleWeb" style:family="paragraph">
      <style:paragraph-properties fo:text-align="justify" fo:margin-top="0.0833in" fo:margin-bottom="0in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5" style:parent-style-name="NormaleWeb" style:family="paragraph">
      <style:paragraph-properties fo:text-align="justify" fo:margin-top="0.0833in" fo:margin-bottom="0in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6" style:parent-style-name="NormaleWeb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187" style:parent-style-name="NormaleWeb" style:family="paragraph">
      <style:paragraph-properties fo:text-align="justify" fo:margin-bottom="0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8" style:parent-style-name="NormaleWeb" style:family="paragraph">
      <style:paragraph-properties fo:text-align="justify" fo:margin-top="0.0833in" fo:margin-bottom="0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Corpodeltesto2" style:family="paragraph">
      <style:paragraph-properties fo:margin-top="0.0833in"/>
      <style:text-properties style:font-name="Calibri" style:font-name-complex="Calibri" style:font-size-complex="11pt"/>
    </style:style>
    <style:style style:name="P190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191" style:parent-style-name="Normale" style:family="paragraph">
      <style:paragraph-properties fo:text-align="justify" fo:margin-top="0.0833in" fo:margin-right="-0.118in"/>
      <style:text-properties style:font-name="Calibri" style:font-name-complex="Calibri" fo:font-size="11pt" style:font-size-asian="11pt" style:font-size-complex="11pt"/>
    </style:style>
    <style:style style:name="P192" style:parent-style-name="Normale" style:family="paragraph">
      <style:paragraph-properties fo:text-align="justify" fo:margin-top="0.0833in" fo:margin-right="-0.118in"/>
    </style:style>
    <style:style style:name="T1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04" style:parent-style-name="Normale" style:family="paragraph">
      <style:paragraph-properties fo:text-align="justify" fo:margin-top="0.0833in" fo:margin-left="3.9381in" fo:margin-right="-0.11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5" style:parent-style-name="Normale" style:family="paragraph">
      <style:paragraph-properties fo:text-align="justify" fo:margin-top="0.0833in" fo:margin-left="3.9333in" fo:margin-right="-0.118in" fo:text-indent="0.0048in">
        <style:tab-stops/>
      </style:paragraph-properties>
    </style:style>
    <style:style style:name="T2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11" style:parent-style-name="Normale" style:family="paragraph">
      <style:paragraph-properties fo:text-align="justify" fo:margin-top="0.0833in" fo:margin-right="-0.118in"/>
    </style:style>
    <style:style style:name="T21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7">OGGETTO DELL'APPALTO</text:span><text:span text:style-name="T8">:<text:s/></text:span><text:span text:style-name="T9">Affidamento lavori di completamento campo di calcio e realizzazione pista pedonale alla Via Pizzolungo.</text:span></text:p>
      <text:p text:style-name="P10"><text:span text:style-name="T11">CIG:<text:s/></text:span><text:span text:style-name="T12">7137218</text:span></text:p>
      <text:p text:style-name="P13">DICHIARAZIONE SOSTITUTIVA DELL’ATTO DI NOTORIETÀ</text:p>
      <text:p text:style-name="P14"><text:span text:style-name="T15">(</text:span><text:span text:style-name="T16">art. 47 del D.P.R. 28.12.2000, n. 445</text:span><text:span text:style-name="T17">)</text:span></text:p>
      <text:p text:style-name="P18">Il sottoscritto<text:s/>__________________________________________,<text:s/>nato _____________________________<text:s/>(________) il______________,<text:s/>residente a ______________________________ (________)<text:s/>in Via/Piazza<text:s/>___________________<text:s/>N.<text:s/>________<text:s/>, nella sua qualità<text:s/>di<text:s/>_____________________________<text:s/>e legale rappresentante dello Ditta_____________________________________________, con sede legale in<text:s/>____________________________(________),Via/Piazza_______________________________<text:s/>N.________,<text:s/>C.F.____________________________________,<text:s/>P.IVA n.<text:s/>_________________________________________</text:p>
      <text:p text:style-name="P19"><text:span text:style-name="T20">e</text:span><text:span text:style-name="T21">,</text:span><text:span text:style-name="T22"><text:s/></text:span><text:span text:style-name="T23">limitatamente alle successive lettere<text:s/></text:span><text:span text:style-name="T24">a), b),</text:span><text:span text:style-name="T25"><text:s/>c)</text:span><text:span text:style-name="T26">, d), e), f), g)</text:span><text:span text:style-name="T27"><text:s/>in nome e<text:s/></text:span><text:span text:style-name="T28">per conto</text:span><text:span text:style-name="T29"><text:s/>dei seguenti soggetti</text:span></text:p>
      <text:p text:style-name="P30">vedere<text:s/>Nota<text:s/>(1)</text:p>
      <text:p text:style-name="P31"><text:span text:style-name="T32">(</text:span><text:span text:style-name="T33">indicare</text:span><text:span text:style-name="T34"><text:s/>i<text:s/></text:span><text:span text:style-name="T35">soggetti per cui si rendono le dichiarazioni</text:span><text:span text:style-name="T36">)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ome e Cognome</text:p>
          </table:table-cell>
          <table:table-cell table:style-name="TableCell46">
            <text:p text:style-name="P47">dATA E lUOGO DI NASCITA</text:p>
          </table:table-cell>
          <table:table-cell table:style-name="TableCell48">
            <text:p text:style-name="P49">cODICE fISCALE</text:p>
          </table:table-cell>
          <table:table-cell table:style-name="TableCell50">
            <text:p text:style-name="P51">rESIDENZA (INDIRIZZO COMPLETO</text:p>
          </table:table-cell>
          <table:table-cell table:style-name="TableCell52">
            <text:p text:style-name="P53">QUALIFICA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consapevole delle sanzioni penali previste dall’art. 76 del D.P.R. 28/12/2000, n. 445, nel caso di dichiarazioni mendaci, esibizione di atti falsi o contenenti dati<text:s/>non più corrispondenti al vero</text:p>
      <text:p text:style-name="P165">DICHIARA</text:p>
      <text:p text:style-name="P166"><text:span text:style-name="T167">l’inesistenza delle cause di esclusione<text:s/></text:span><text:span text:style-name="T168">dalla<text:s/></text:span><text:span text:style-name="T169">partecipazione ad una procedura d’appalto o<text:s/></text:span><text:span text:style-name="T170">per</text:span><text:span text:style-name="T171"><text:s/></text:span><text:span text:style-name="T172">l’</text:span><text:span text:style-name="T173">affidamento diretto<text:s/></text:span><text:span text:style-name="T174">elencate nell’art. 80</text:span><text:span text:style-name="T175"><text:s/>del<text:s/></text:span><text:span text:style-name="T176">D.Lgs. n. 50/2016</text:span><text:span text:style-name="T177">, ed in particolare:</text:span></text:p>
      <text:list text:style-name="LFO25" text:continue-numbering="true">
        <text:list-item>
          <text:p text:style-name="P178">che<text:s/>nei propri confronti e nei confronti dei soggetti sopra indicati non è stata pronunciata sentenza<text:s/>definitiva<text:s/>di condanna o emesso decreto penale di condanna divenuto irrevocabile, oppure sentenza di applicazione della pena su richiesta<text:s/>ai sensi dell'articolo 444 del codice di procedura penale<text:s/>per uno dei seguenti reati:</text:p>
          <text:list text:continue-numbering="true">
            <text:list-item>
              <text:p text:style-name="P179">delitti, consumati o tentati, di cui agli articoli 416, 416-bis del codice penale ovvero delitti commessi avvalendosi delle condizioni previste dal predetto articolo 416-bis ovvero al fine di agevolare l’attività delle associazioni previste dallo stesso articolo, nonché’ per i delitti, consumati o tentati, previsti dall’articolo 74 del decreto del Presidente della Repubblica 9 ottobre 1990, n. 309, dall’articolo 291-quater del decreto del Presidente della Repubblica 23 gennaio 1973, n. 43 e dall’articolo 260 del decreto legislativo 3 aprile 2006, n. 152, in quanto riconducibili alla<text:s/><text:soft-page-break/>partecipazione a un’organizzazione criminale, quale definita all’articolo 2 della decisione quadro 2008/841/GAI del Consiglio;</text:p>
            </text:list-item>
            <text:list-item>
              <text:p text:style-name="P180">delitti, consumati o tentati, di cui agli articoli 317, 318, 319, 319-ter, 319-quater, 320, 321, 322, 322-bis, 346-bis, 353, 353-bis, 354, 355 e 356 del codice penale nonché all’articolo 2635 del codice civile;</text:p>
            </text:list-item>
            <text:list-item>
              <text:p text:style-name="P181">frode ai sensi dell’articolo 1 della convenzione relativa alla tutela degli interessi finanziari delle Comunità europee;</text:p>
            </text:list-item>
            <text:list-item>
              <text:p text:style-name="P182">delitti, consumati o tentati, commessi con finalità di terrorismo, anche internazionale, e di eversione dell’ordine costituzionale reati terroristici o reati connessi alle attività terroristiche;</text:p>
            </text:list-item>
            <text:list-item>
              <text:p text:style-name="P183">delitti di cui agli articoli 648-bis, 648-ter e 648-ter.1 del codice penale, riciclaggio di proventi di attività criminose o finanziamento del terrorismo, quali definiti all’articolo 1 del decreto legislativo 22 giugno 2007, n. 109 e successive modificazioni;</text:p>
            </text:list-item>
            <text:list-item>
              <text:p text:style-name="P184">sfruttamento del lavoro minorile e altre forme di tratta di esseri umani definite con il decreto legislativo 4 marzo 2014, n. 24;</text:p>
            </text:list-item>
            <text:list-item>
              <text:p text:style-name="P185">ogni altro delitto da cui derivi, quale pena accessoria, l’incapacità di contrattare con la pubblica amministrazione</text:p>
            </text:list-item>
          </text:list>
        </text:list-item>
      </text:list>
      <text:p text:style-name="P186">oppure</text:p>
      <text:p text:style-name="P187">di aver riportato le seguenti condanne: (indicare il/i soggetto/i specificando ruolo, imputazione, condanna)</text:p>
      <text:p text:style-name="P18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9">Dichiara<text:s/>di essere informato, ai sensi e per gli effetti di cui all’art. 13<text:s/>del<text:s/>D.<text:s/>Lgs.196/03<text:s/>che i dati personali raccolti saranno trattati, anche con strumenti informatici, esclusivamente nell’ambito del procedimento per il quale la presente dichiarazione viene resa.</text:p>
      <text:p text:style-name="P190"/>
      <text:p text:style-name="P191">________________________, lì _________________________</text:p>
      <text:p text:style-name="P192"><text:span text:style-name="T193">luogo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(</text:span><text:span text:style-name="T200">data</text:span><text:span text:style-name="T201">)</text:span><text:span text:style-name="T202"><text:tab/></text:span><text:span text:style-name="T203"><text:tab/></text:span></text:p>
      <text:p text:style-name="P204">_____________________________________</text:p>
      <text:p text:style-name="P205"><text:span text:style-name="T206"><text:s text:c="3"/></text:span><text:span text:style-name="T207"><text:s text:c="16"/></text:span><text:span text:style-name="T208"><text:s/>(F</text:span><text:span text:style-name="T209">irma del dichiarante</text:span><text:span text:style-name="T210">)</text:span></text:p>
      <text:p text:style-name="P211"><text:span text:style-name="T212">Allegata fotocopia del documento di riconosciment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plified Arabic Fixed" svg:font-family="Simplified Arabic Fixed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Garamond" fo:font-weight="bold" style:font-weight-asian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1388in"/>
      <style:text-properties style:font-name="Cambria" style:font-name-asian="Times New Roman" style:font-name-complex="Times New Roman" fo:color="#40404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style:font-name="Garamond" fo:font-weight="bold" style:font-weight-asian="bold"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Garamond" fo:font-size="11pt" style:font-size-asian="11pt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oggetto" style:display-name="oggetto" style:family="paragraph" style:parent-style-name="Normale">
      <style:paragraph-properties fo:text-align="justify"/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Titolo8Carattere" style:display-name="Titolo 8 Carattere" style:family="text" style:parent-style-name="Car.predefinitoparagrafo">
      <style:text-properties style:font-name="Cambria" style:font-name-asian="Times New Roman" style:font-name-complex="Times New Roman" fo:color="#404040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Garamond" fo:font-size="11pt" style:font-size-asian="11pt"/>
    </style:style>
    <style:style style:name="Titolo" style:display-name="Titolo" style:family="paragraph" style:parent-style-name="Normale">
      <style:paragraph-properties fo:text-align="center" fo:margin-right="-0.118in"/>
      <style:text-properties fo:font-weight="bold" style:font-weight-asian="bold" fo:font-size="11pt" style:font-size-asian="11pt" fo:hyphenate="false"/>
    </style:style>
    <style:style style:name="TitoloCarattere" style:display-name="Titolo Carattere" style:family="text" style:parent-style-name="Car.predefinitoparagrafo">
      <style:text-properties fo:font-weight="bold" style:font-weight-asian="bold" fo:font-size="11pt" style:font-size-asian="11pt"/>
    </style:style>
    <style:style style:name="Grassettocorsivo" style:display-name="Grassetto corsivo" style:family="text">
      <style:text-properties style:font-name="Trebuchet MS" style:font-name-complex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usoboll1" style:display-name="usoboll1" style:family="paragraph" style:parent-style-name="Normale">
      <style:paragraph-properties fo:widows="0" fo:orphans="0" fo:text-align="justify" fo:line-height="0.3347in" fo:margin-left="0.4604in" fo:margin-right="0.2361in">
        <style:tab-stops/>
      </style:paragraph-properties>
      <style:text-properties fo:font-size="12pt" style:font-size-asian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apple-converted-space" style:display-name="apple-converted-space" style:family="text" style:parent-style-name="Car.predefinitoparagrafo"/>
    <style:style style:name="IntestazioneCarattere" style:display-name="Intestazione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8" style:num-format=""/>
    </text:outline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4LVL2" style:family="text">
      <style:text-properties style:font-name="Symbol"/>
    </style:style>
    <style:style style:name="WW_CharLFO5LVL2" style:family="text">
      <style:text-properties style:font-name="Symbol" style:font-name-asian="Times New Roman" style:font-name-complex="Arial"/>
    </style:style>
    <style:style style:name="WW_CharLFO6LVL1" style:family="text">
      <style:text-properties style:font-name="Garamond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normal" style:font-weight-asian="normal" fo:font-style="normal" style:font-style-asian="normal"/>
    </style:style>
    <style:style style:name="WW_CharLFO9LVL2" style:family="text">
      <style:text-properties style:font-name="Simplified Arabic Fixed"/>
    </style:style>
    <style:style style:name="WW_CharLFO10LVL1" style:family="text">
      <style:text-properties style:font-name="Simplified Arabic Fixed" fo:font-weight="normal" style:font-weight-asian="normal" fo:font-style="normal" style:font-style-asian="normal"/>
    </style:style>
    <style:style style:name="WW_CharLFO10LVL2" style:family="text">
      <style:text-properties style:font-name="Simplified Arabic Fixed"/>
    </style:style>
    <style:style style:name="WW_CharLFO11LVL1" style:family="text">
      <style:text-properties style:font-name="Simplified Arabic Fixe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implified Arabic Fixed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implified Arabic Fixe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8pt" style:font-size-asian="8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8pt" style:font-size-asian="8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fo:font-size="8pt" style:font-size-asian="8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font-size="8pt" style:font-size-asian="8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5LVL1" style:family="text">
      <style:text-properties fo:font-weight="normal" style:font-weight-asian="normal" fo:font-style="normal" style:font-style-asian="normal" style:use-window-font-color="true"/>
    </style:style>
    <style:style style:name="WW_CharLFO25LVL3" style:family="text">
      <style:text-properties style:font-name="Calibri" style:font-name-asian="Times New Roman" style:font-name-complex="Calibri"/>
    </style:style>
    <style:style style:name="WW_CharLFO26LVL1" style:family="text">
      <style:text-properties style:font-name="Wingdings" fo:font-size="8pt" style:font-size-asian="8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Calibr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fo:font-size="8pt" style:font-size-asian="8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fo:font-size="8pt" style:font-size-asian="8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72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 text:start-value="12">
        <style:list-level-properties text:space-before="0.25in" text:min-label-width="0.25in"/>
      </text:list-level-style-number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2284in" text:min-label-width="0.3958in"/>
      </text:list-level-style-number>
      <text:list-level-style-number text:level="2" style:num-suffix="." style:num-format="a" style:num-letter-sync="true">
        <style:list-level-properties text:space-before="0.7284in" text:min-label-width="0.25in"/>
      </text:list-level-style-number>
      <text:list-level-style-number text:level="3" style:num-suffix="." style:num-format="i">
        <style:list-level-properties fo:text-align="end" text:space-before="1.3534in" text:min-label-width="0.125in"/>
      </text:list-level-style-number>
      <text:list-level-style-number text:level="4" style:num-suffix="." style:num-format="1">
        <style:list-level-properties text:space-before="1.7284in" text:min-label-width="0.25in"/>
      </text:list-level-style-number>
      <text:list-level-style-number text:level="5" style:num-suffix="." style:num-format="a" style:num-letter-sync="true">
        <style:list-level-properties text:space-before="2.2284in" text:min-label-width="0.25in"/>
      </text:list-level-style-number>
      <text:list-level-style-number text:level="6" style:num-suffix="." style:num-format="i">
        <style:list-level-properties fo:text-align="end" text:space-before="2.8534in" text:min-label-width="0.125in"/>
      </text:list-level-style-number>
      <text:list-level-style-number text:level="7" style:num-suffix="." style:num-format="1">
        <style:list-level-properties text:space-before="3.2284in" text:min-label-width="0.25in"/>
      </text:list-level-style-number>
      <text:list-level-style-number text:level="8" style:num-suffix="." style:num-format="a" style:num-letter-sync="true">
        <style:list-level-properties text:space-before="3.7284in" text:min-label-width="0.25in"/>
      </text:list-level-style-number>
      <text:list-level-style-number text:level="9" style:num-suffix="." style:num-format="i">
        <style:list-level-properties fo:text-align="end" text:space-before="4.3534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958in" text:min-label-width="0.25in"/>
      </text:list-level-style-number>
      <text:list-level-style-bullet text:level="2" text:style-name="WW_CharLFO9LVL2" text:bullet-char="-">
        <style:list-level-properties text:space-before="0.8486in" text:min-label-width="0.25in"/>
        <style:text-properties style:font-name="Simplified Arabic Fixed"/>
      </text:list-level-style-bullet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958in" text:min-label-width="0.25in"/>
        <style:text-properties style:font-name="Simplified Arabic Fixed"/>
      </text:list-level-style-bullet>
      <text:list-level-style-bullet text:level="2" text:style-name="WW_CharLFO10LVL2" text:bullet-char="-">
        <style:list-level-properties text:space-before="0.8486in" text:min-label-width="0.25in"/>
        <style:text-properties style:font-name="Simplified Arabic Fixed"/>
      </text:list-level-style-bullet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Simplified Arabic Fixed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Simplified Arabic Fixed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Simplified Arabic Fixed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6437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.4916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">
        <style:list-level-properties text:space-before="0.7416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bullet text:level="3" text:style-name="WW_CharLFO25LVL3" text:bullet-char="-">
        <style:list-level-properties text:space-before="1.125in" text:min-label-width="0.25in"/>
        <style:text-properties style:font-name="Calibri"/>
      </text:list-level-style-bullet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bullet text:level="1" text:style-name="WW_CharLFO26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5458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Intestazion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" style:parent-style-name="Pièdipagina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Pièdipagina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/>
      </style:header>
      <style:header-left>
        <text:p text:style-name="P2">Dichiarazione sostitutiva cause di esclusione di cui all'art.<text:s/>80<text:s/>del D. Lgs. n.<text:s/>50/2016 e s.m.i.)</text:p>
        <text:p text:style-name="Intestazione"/>
      </style:header-left>
      <style:footer>
        <text:p text:style-name="P3"><draw:frame draw:style-name="F4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  <style:footer-left>
        <text:p text:style-name="P5"><draw:frame draw:style-name="F6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DI INEISTENZA DELLE CAUSE DI ESCLUSIONE (GIURATA O AUTENTICATA)</dc:title>
    <meta:initial-creator>Direzione Acquisti e Contratti di Gruppo</meta:initial-creator>
    <dc:creator>Luigi Buonagura</dc:creator>
    <meta:creation-date>2018-08-01T09:59:00Z</meta:creation-date>
    <dc:date>2018-08-01T09:59:00Z</dc:date>
    <meta:print-date>2016-08-18T06:4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10" meta:character-count="4754" meta:row-count="33" meta:non-whitespace-character-count="4053"/>
  </office:meta>
</office:document-meta>
</file>